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Обычный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times new roman" svg:font-family="'times new roman', times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p9">
      <style:paragraph-properties fo:margin-left="1.217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049cm" fo:margin-bottom="0cm" loext:contextual-spacing="false" fo:line-height="150%" fo:text-indent="1.251cm" style:auto-text-indent="false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3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4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/>
      <style:text-properties fo:color="#000000" style:font-name="Times New Roman" fo:font-size="12pt" fo:font-weight="bold" officeooo:paragraph-rsid="0010c888" style:font-name-asian="Times New Roman3" style:font-size-asian="12pt" style:font-weight-asian="bold" style:font-name-complex="Times New Roman3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6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2pt" fo:font-weight="bold" officeooo:paragraph-rsid="0016eb4e" style:font-name-asian="Times New Roman3" style:font-size-asian="12pt" style:font-weight-asian="bold" style:font-name-complex="Times New Roman3" style:font-size-complex="12pt" style:font-weight-complex="bold"/>
    </style:style>
    <style:style style:name="P7" style:family="paragraph" style:parent-style-name="Standard">
      <style:paragraph-properties fo:margin-left="0cm" fo:margin-right="0cm" fo:margin-top="0.049cm" fo:margin-bottom="0cm" loext:contextual-spacing="false" style:line-height-at-least="0.176cm" fo:text-indent="1.251cm" style:auto-text-indent="fals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8" style:family="paragraph" style:parent-style-name="Standard">
      <style:paragraph-properties fo:margin-left="0cm" fo:margin-right="0cm" fo:margin-top="0.049cm" fo:margin-bottom="0cm" loext:contextual-spacing="false" fo:line-height="150%" fo:text-indent="1.251cm" style:auto-text-indent="fals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9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6eb4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#ffffff" style:writing-mode="lr-tb">
        <style:background-image/>
      </style:paragraph-properties>
      <style:text-properties style:font-name="Times New Roman" fo:font-size="12pt" fo:font-style="normal" fo:font-weight="normal" officeooo:paragraph-rsid="0017fc5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#ffffff" style:writing-mode="lr-tb">
        <style:background-image/>
      </style:paragraph-properties>
      <style:text-properties style:font-name="Times New Roman" fo:font-size="12pt" fo:font-style="normal" fo:font-weight="normal" officeooo:paragraph-rsid="002530ee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western">
      <style:paragraph-properties fo:margin-top="0.049cm" fo:margin-bottom="0cm" loext:contextual-spacing="false" fo:line-height="150%"/>
    </style:style>
    <style:style style:name="P15" style:family="paragraph" style:parent-style-name="western">
      <style:paragraph-properties fo:margin-top="0.049cm" fo:margin-bottom="0cm" loext:contextual-spacing="false" fo:line-height="150%"/>
      <style:text-properties style:font-name="Times New Roman"/>
    </style:style>
    <style:style style:name="P16" style:family="paragraph" style:parent-style-name="western">
      <style:paragraph-properties fo:margin-top="0.049cm" fo:margin-bottom="0cm" loext:contextual-spacing="false" fo:line-height="150%" fo:text-align="justify" style:justify-single-word="false"/>
      <style:text-properties style:font-name="Times New Roman"/>
    </style:style>
    <style:style style:name="P17" style:family="paragraph" style:parent-style-name="Standard">
      <style:paragraph-properties fo:margin-top="0.049cm" fo:margin-bottom="0cm" loext:contextual-spacing="false" fo:line-height="150%" fo:text-align="center" style:justify-single-word="false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18" style:family="paragraph" style:parent-style-name="Standard">
      <loext:graphic-properties draw:fill="solid" draw:fill-color="#ffffff"/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loext:graphic-properties draw:fill="solid" draw:fill-color="#ffffff"/>
      <style:paragraph-properties fo:margin-top="0.049cm" fo:margin-bottom="0cm" loext:contextual-spacing="false" fo:line-height="150%" fo:text-align="justify" style:justify-single-word="false" fo:background-color="#ffffff">
        <style:tab-stops>
          <style:tab-stop style:position="2.586cm"/>
        </style:tab-stops>
        <style:background-image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loext:graphic-properties draw:fill="solid" draw:fill-color="#ffffff"/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normal" officeooo:paragraph-rsid="00141a7d" fo:background-color="#ffffff" style:font-name-asian="Times New Roman4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loext:graphic-properties draw:fill="solid" draw:fill-color="#ffffff"/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officeooo:paragraph-rsid="00141a7d"/>
    </style:style>
    <style:style style:name="P22" style:family="paragraph" style:parent-style-name="Standard">
      <style:paragraph-properties style:line-height-at-least="0.176cm" fo:text-align="center" style:justify-single-word="false"/>
      <style:text-properties officeooo:paragraph-rsid="0010c888"/>
    </style:style>
    <style:style style:name="P23" style:family="paragraph" style:parent-style-name="p4">
      <style:paragraph-properties fo:margin-left="0cm" fo:margin-right="0cm" fo:margin-top="0cm" fo:margin-bottom="0cm" loext:contextual-spacing="false" fo:line-height="150%" fo:text-indent="1.191cm" style:auto-text-indent="false"/>
    </style:style>
    <style:style style:name="P24" style:family="paragraph" style:parent-style-name="p10">
      <style:paragraph-properties fo:margin-left="0cm" fo:margin-right="0cm" fo:margin-top="0cm" fo:margin-bottom="0cm" loext:contextual-spacing="false" fo:line-height="150%" fo:text-indent="1.191cm" style:auto-text-indent="false"/>
    </style:style>
    <style:style style:name="P25" style:family="paragraph" style:parent-style-name="p7">
      <style:paragraph-properties fo:margin-left="0cm" fo:margin-right="0cm" fo:margin-top="0cm" fo:margin-bottom="0cm" loext:contextual-spacing="false" fo:line-height="150%" fo:text-indent="1.191cm" style:auto-text-indent="false"/>
    </style:style>
    <style:style style:name="P26" style:family="paragraph" style:parent-style-name="Standard">
      <loext:graphic-properties draw:fill="solid" draw:fill-color="#ffffff"/>
      <style:paragraph-properties fo:margin-top="0.049cm" fo:margin-bottom="0.349cm" loext:contextual-spacing="false" style:line-height-at-least="0.18cm" fo:text-align="end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27" style:family="paragraph" style:parent-style-name="Standard">
      <loext:graphic-properties draw:fill="solid" draw:fill-color="#ffffff"/>
      <style:paragraph-properties fo:margin-top="0.049cm" fo:margin-bottom="0.349cm" loext:contextual-spacing="false" style:line-height-at-least="0.18cm" fo:text-align="end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141a7d" style:font-name-asian="Times New Roman3" style:font-size-asian="12pt" style:font-weight-asian="bold" style:font-name-complex="Times New Roman3" style:font-size-complex="12pt" style:font-weight-complex="bold"/>
    </style:style>
    <style:style style:name="P28" style:family="paragraph" style:parent-style-name="Standard">
      <loext:graphic-properties draw:fill="solid" draw:fill-color="#ffffff"/>
      <style:paragraph-properties fo:margin-top="0.049cm" fo:margin-bottom="0.349cm" loext:contextual-spacing="false" style:line-height-at-least="0.18cm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141a7d" style:font-name-asian="Times New Roman3" style:font-size-asian="12pt" style:font-weight-asian="bold" style:font-name-complex="Times New Roman3" style:font-size-complex="12pt" style:font-weight-complex="bold"/>
    </style:style>
    <style:style style:name="P29" style:family="paragraph" style:parent-style-name="Standard">
      <loext:graphic-properties draw:fill="solid" draw:fill-color="#ffffff"/>
      <style:paragraph-properties fo:margin-top="0.049cm" fo:margin-bottom="0.349cm" loext:contextual-spacing="false" style:line-height-at-least="0.18cm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rsid="002530ee" officeooo:paragraph-rsid="002530ee" style:font-name-asian="Times New Roman3" style:font-size-asian="12pt" style:font-weight-asian="bold" style:font-name-complex="Times New Roman3" style:font-size-complex="12pt" style:font-weight-complex="bold"/>
    </style:style>
    <style:style style:name="P30" style:family="paragraph" style:parent-style-name="Standard">
      <loext:graphic-properties draw:fill="solid" draw:fill-color="#ffffff"/>
      <style:paragraph-properties fo:margin-top="0.049cm" fo:margin-bottom="0.349cm" loext:contextual-spacing="false" style:line-height-at-least="0.18cm" fo:text-align="end" style:justify-single-word="false" fo:break-before="page" fo:background-color="#ffffff">
        <style:background-image/>
      </style:paragraph-properties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31" style:family="paragraph" style:parent-style-name="Standard">
      <style:paragraph-properties fo:margin-left="0cm" fo:margin-right="0cm" fo:margin-top="0.049cm" fo:margin-bottom="0cm" loext:contextual-spacing="false" fo:line-height="150%" fo:text-indent="0cm" style:auto-text-indent="false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32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.049cm" fo:margin-bottom="0cm" loext:contextual-spacing="false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a4eaa" style:font-size-asian="12pt" style:font-name-complex="Times New Roman3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a4eaa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style="italic" fo:font-weight="bold" officeooo:paragraph-rsid="001a4eaa" style:font-size-asian="12pt" style:font-style-asian="italic" style:font-weight-asian="bold" style:font-name-complex="Times New Roman3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a4eaa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 style:writing-mode="lr-tb"/>
      <style:text-properties fo:font-variant="normal" fo:text-transform="none" fo:color="#913b48" style:font-name="Times New Roman" fo:font-size="14pt" fo:letter-spacing="normal" fo:font-style="normal" fo:font-weight="bold" style:letter-kerning="true" style:font-name-asian="Arial Unicode MS" style:font-size-asian="14pt" style:language-asian="zh" style:country-asian="CN" style:font-style-asian="normal" style:font-weight-asian="bold" style:font-name-complex="Times New Roman3" style:font-size-complex="14pt" style:language-complex="hi" style:country-complex="IN" style:font-style-complex="normal" style:font-weight-complex="bold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 style:writing-mode="lr-tb"/>
      <style:text-properties fo:color="#000000" style:font-name="Times New Roman" fo:font-size="14pt" fo:font-style="normal" fo:font-weight="bold" style:letter-kerning="true" style:font-name-asian="Arial Unicode MS" style:font-size-asian="14pt" style:language-asian="zh" style:country-asian="CN" style:font-style-asian="normal" style:font-weight-asian="bold" style:font-name-complex="Times New Roman3" style:font-size-complex="14pt" style:language-complex="hi" style:country-complex="IN" style:font-style-complex="normal" style:font-weight-complex="bold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 style:writing-mode="lr-tb"/>
      <style:text-properties style:font-name="Times New Roman" fo:font-size="12pt" fo:font-style="normal" fo:font-weight="bold" style:letter-kerning="true" style:font-name-asian="Arial Unicode MS" style:font-size-asian="12pt" style:language-asian="zh" style:country-asian="CN" style:font-style-asian="normal" style:font-weight-asian="bold" style:font-name-complex="Times New Roman3" style:font-size-complex="12pt" style:language-complex="hi" style:country-complex="IN" style:font-style-complex="normal" style:font-weight-complex="bold"/>
    </style:style>
    <style:style style:name="P41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 style:writing-mode="lr-tb"/>
      <style:text-properties fo:font-variant="normal" fo:text-transform="none" style:font-name="Times New Roman" fo:font-size="12pt" fo:letter-spacing="normal" fo:font-style="italic" fo:font-weight="bold" officeooo:rsid="00211b34" officeooo:paragraph-rsid="00211b34" style:font-size-asian="12pt" style:font-weight-asian="bold" style:font-size-complex="12pt" style:font-weight-complex="bold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 style:writing-mode="lr-tb"/>
      <style:text-properties fo:color="#000000" style:font-name="Times New Roman" fo:font-size="12pt" fo:font-style="normal" fo:font-weight="normal" officeooo:paragraph-rsid="001a4eaa" style:letter-kerning="true" style:font-name-asian="Arial Unicode MS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 style:writing-mode="lr-tb"/>
      <style:text-properties fo:color="#000000" style:font-name="Times New Roman" fo:font-size="12pt" fo:font-style="normal" fo:font-weight="bold" officeooo:rsid="002116ab" officeooo:paragraph-rsid="002116ab" style:letter-kerning="true" style:font-name-asian="Arial Unicode MS" style:font-size-asian="12pt" style:language-asian="zh" style:country-asian="CN" style:font-style-asian="normal" style:font-weight-asian="bold" style:font-name-complex="Times New Roman3" style:font-size-complex="12pt" style:language-complex="hi" style:country-complex="IN" style:font-style-complex="normal" style:font-weight-complex="bold"/>
    </style:style>
    <style:style style:name="P44" style:family="paragraph" style:parent-style-name="Standard" style:master-page-name="">
      <style:paragraph-properties fo:margin-left="0cm" fo:margin-right="0cm" fo:margin-top="0.049cm" fo:margin-bottom="0.349cm" loext:contextual-spacing="false" style:line-height-at-least="0.176cm" fo:text-align="justify" style:justify-single-word="false" fo:orphans="2" fo:widows="2" fo:text-indent="1.199cm" style:auto-text-indent="false" style:page-number="auto" style:writing-mode="lr-tb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45" style:family="paragraph" style:parent-style-name="Standard" style:master-page-name="">
      <style:paragraph-properties fo:margin-left="0cm" fo:margin-right="0cm" fo:margin-top="0.049cm" fo:margin-bottom="0cm" loext:contextual-spacing="false" fo:line-height="150%" fo:orphans="2" fo:widows="2" fo:text-indent="1.3cm" style:auto-text-indent="false" style:page-number="auto" style:writing-mode="lr-tb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46" style:family="paragraph" style:parent-style-name="Standard">
      <style:paragraph-properties fo:margin-left="0cm" fo:margin-right="0cm" fo:margin-top="0.049cm" fo:margin-bottom="0cm" loext:contextual-spacing="false" fo:line-height="150%" fo:orphans="2" fo:widows="2" fo:text-indent="1.3cm" style:auto-text-indent="false" style:writing-mode="lr-tb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383cm" style:auto-text-indent="false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383cm" style:auto-text-indent="false"/>
      <style:text-properties officeooo:paragraph-rsid="0016eb4e"/>
    </style:style>
    <style:style style:name="P49" style:family="paragraph" style:parent-style-name="p9">
      <style:paragraph-properties fo:margin-top="0cm" fo:margin-bottom="0cm" loext:contextual-spacing="false" fo:line-height="150%"/>
      <style:text-properties fo:color="#000000" style:font-name="Times New Roman" fo:font-size="12pt" officeooo:paragraph-rsid="0016eb4e" style:font-name-asian="Times New Roman3" style:font-size-asian="12pt" style:font-name-complex="Times New Roman3" style:font-size-complex="12pt"/>
    </style:style>
    <style:style style:name="P50" style:family="paragraph" style:parent-style-name="Text_20_body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51" style:family="paragraph" style:parent-style-name="Table_20_Contents">
      <style:paragraph-properties fo:margin-top="0cm" fo:margin-bottom="0cm" loext:contextual-spacing="false" fo:line-height="150%" fo:text-align="justify" style:justify-single-word="false" fo:padding="0cm" fo:border="none" style:writing-mode="lr-tb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.049cm" fo:margin-bottom="0cm" loext:contextual-spacing="false" fo:line-height="150%" fo:text-align="justify" style:justify-single-word="false" fo:orphans="2" fo:widows="2" fo:hyphenation-ladder-count="no-limit" fo:text-indent="1.499cm" style:auto-text-indent="false" style:page-number="auto" style:writing-mode="lr-tb">
        <style:tab-stops>
          <style:tab-stop style:position="1.593cm"/>
        </style:tab-stops>
      </style:paragraph-properties>
      <style:text-properties fo:color="#000000"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solid" draw:fill-color="#ffffff"/>
      <style:paragraph-properties fo:margin-left="0cm" fo:margin-right="0cm" fo:margin-top="0.049cm" fo:margin-bottom="0cm" loext:contextual-spacing="false" fo:line-height="150%" fo:text-align="justify" style:justify-single-word="false" fo:orphans="2" fo:widows="2" fo:text-indent="1.499cm" style:auto-text-indent="false" style:page-number="auto" fo:background-color="#ffffff" style:writing-mode="lr-tb">
        <style:background-image/>
      </style:paragraph-properties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4" style:family="paragraph" style:parent-style-name="Обычный_20__28_веб_29_1" style:master-page-name="">
      <loext:graphic-properties draw:fill="none"/>
      <style:paragraph-properties fo:margin-left="0cm" fo:margin-right="0cm" fo:margin-top="0.049cm" fo:margin-bottom="0cm" loext:contextual-spacing="false" fo:line-height="150%" fo:text-align="justify" style:justify-single-word="false" fo:orphans="2" fo:widows="2" fo:hyphenation-ladder-count="no-limit" fo:text-indent="1.499cm" style:auto-text-indent="false" style:page-number="auto" style:writing-mode="lr-tb"/>
      <style:text-properties fo:hyphenate="false" fo:hyphenation-remain-char-count="2" fo:hyphenation-push-char-count="2"/>
    </style:style>
    <style:style style:name="P5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page-number="auto" fo:background-color="#ffffff" style:writing-mode="lr-tb">
        <style:background-image/>
      </style:paragraph-properties>
      <style:text-properties fo:color="#000000" style:font-name="Times New Roman" fo:font-size="12pt" fo:font-weight="normal" officeooo:rsid="001fc4ff" officeooo:paragraph-rsid="001fc4ff" style:font-size-asian="12pt" style:font-weight-asian="normal" style:font-size-complex="12pt" style:font-weight-complex="normal"/>
    </style:style>
    <style:style style:name="P5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page-number="auto" fo:background-color="#ffffff" style:writing-mode="lr-tb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page-number="auto" fo:padding="0cm" fo:border="none" style:writing-mode="lr-tb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writing-mode="lr-tb">
        <style:tab-stops>
          <style:tab-stop style:position="2.194cm"/>
        </style:tab-stops>
      </style:paragraph-properties>
      <style:text-properties style:font-name="Times New Roman" fo:font-size="12pt" officeooo:paragraph-rsid="001a4eaa" style:font-size-asian="12pt" style:font-name-complex="Times New Roman3" style:font-size-complex="12pt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fo:padding="0cm" fo:border="none" style:writing-mode="lr-tb"/>
      <style:text-properties fo:color="#000000" style:font-name="Times New Roman" fo:font-size="12pt" fo:font-style="normal" fo:font-weight="normal" officeooo:paragraph-rsid="002116ab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 style:master-page-name="">
      <loext:graphic-properties draw:fill="solid" draw:fill-color="#ffffff"/>
      <style:paragraph-properties fo:margin-left="0cm" fo:margin-right="0cm" fo:margin-top="0.049cm" fo:margin-bottom="0cm" loext:contextual-spacing="false" fo:line-height="150%" fo:text-align="justify" style:justify-single-word="false" fo:orphans="2" fo:widows="2" fo:text-indent="1.401cm" style:auto-text-indent="false" style:page-number="auto" fo:background-color="#ffffff" style:writing-mode="lr-tb">
        <style:background-image/>
      </style:paragraph-properties>
    </style:style>
    <style:style style:name="P61" style:family="paragraph" style:parent-style-name="Standard" style:master-page-name="">
      <loext:graphic-properties draw:fill="solid" draw:fill-color="#ffffff"/>
      <style:paragraph-properties fo:margin-left="0cm" fo:margin-right="0cm" fo:margin-top="0.049cm" fo:margin-bottom="0cm" loext:contextual-spacing="false" fo:line-height="150%" fo:text-align="justify" style:justify-single-word="false" fo:orphans="2" fo:widows="2" fo:text-indent="1.401cm" style:auto-text-indent="false" style:page-number="auto" fo:background-color="#ffffff" style:writing-mode="lr-tb">
        <style:background-image/>
      </style:paragraph-properties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01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bold" style:letter-kerning="true" style:font-name-asian="Arial Unicode MS" style:font-size-asian="14pt" style:language-asian="zh" style:country-asian="CN" style:font-style-asian="normal" style:font-weight-asian="bold" style:font-name-complex="Times New Roman3" style:font-size-complex="14pt" style:language-complex="hi" style:country-complex="IN" style:font-style-complex="normal" style:font-weight-complex="bold"/>
    </style:style>
    <style:style style:name="P63" style:family="paragraph" style:parent-style-name="Standard" style:master-page-name="">
      <loext:graphic-properties draw:fill="solid" draw:fill-color="#ffffff"/>
      <style:paragraph-properties fo:margin-left="0cm" fo:margin-right="0cm" fo:margin-top="0.049cm" fo:margin-bottom="0cm" loext:contextual-spacing="false" fo:line-height="150%" fo:text-align="justify" style:justify-single-word="false" fo:orphans="2" fo:widows="2" fo:text-indent="1.6cm" style:auto-text-indent="false" style:page-number="auto" fo:background-color="#ffffff" style:writing-mode="lr-tb">
        <style:background-image/>
      </style:paragraph-properties>
      <style:text-properties fo:font-weight="bold" officeooo:paragraph-rsid="00178113" style:font-weight-asian="bold" style:font-weight-complex="bold"/>
    </style:style>
    <style:style style:name="P64" style:family="paragraph" style:parent-style-name="Standard" style:master-page-name="">
      <loext:graphic-properties draw:fill="solid" draw:fill-color="#ffffff"/>
      <style:paragraph-properties fo:margin-left="0cm" fo:margin-right="0cm" fo:margin-top="0.049cm" fo:margin-bottom="0cm" loext:contextual-spacing="false" fo:line-height="150%" fo:text-align="justify" style:justify-single-word="false" fo:orphans="2" fo:widows="2" fo:text-indent="1.6cm" style:auto-text-indent="false" style:page-number="auto" fo:background-color="#ffffff" style:writing-mode="lr-tb">
        <style:tab-stops>
          <style:tab-stop style:position="1.593cm"/>
        </style:tab-stops>
        <style:background-image/>
      </style:paragraph-properties>
      <style:text-properties fo:font-weight="bold"/>
    </style:style>
    <style:style style:name="P65" style:family="paragraph" style:parent-style-name="Standard" style:master-pag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 style:page-number="auto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66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1.499cm" style:auto-text-indent="false" style:page-number="auto" style:text-autospace="none" style:writing-mode="lr-tb">
        <style:tab-stops>
          <style:tab-stop style:position="2.284cm"/>
        </style:tab-stops>
      </style:paragraph-properties>
      <style:text-properties officeooo:paragraph-rsid="0016eb4e"/>
    </style:style>
    <style:style style:name="P67" style:family="paragraph" style:parent-style-name="Standard" style:list-style-name="WWNum1">
      <loext:graphic-properties draw:fill="none"/>
      <style:paragraph-properties fo:margin-left="0cm" fo:margin-right="0cm" fo:line-height="150%" fo:text-align="justify" style:justify-single-word="false" fo:orphans="2" fo:widows="2" fo:text-indent="1.499cm" style:auto-text-indent="false" style:writing-mode="lr-tb">
        <style:tab-stops>
          <style:tab-stop style:position="2.284cm"/>
        </style:tab-stops>
      </style:paragraph-properties>
      <style:text-properties officeooo:paragraph-rsid="0016eb4e" style:font-name-complex="Times New Roman CYR"/>
    </style:style>
    <style:style style:name="P68" style:family="paragraph" style:parent-style-name="Standard" style:list-style-name="WWNum1">
      <loext:graphic-properties draw:fill="none"/>
      <style:paragraph-properties fo:margin-left="0cm" fo:margin-right="0cm" fo:line-height="150%" fo:text-align="justify" style:justify-single-word="false" fo:orphans="2" fo:widows="2" fo:text-indent="1.499cm" style:auto-text-indent="false" style:text-autospace="none" style:writing-mode="lr-tb">
        <style:tab-stops>
          <style:tab-stop style:position="2.284cm"/>
        </style:tab-stops>
      </style:paragraph-properties>
      <style:text-properties officeooo:paragraph-rsid="0016eb4e" style:font-name-complex="Times New Roman CYR"/>
    </style:style>
    <style:style style:name="P69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text-autospace="none" style:writing-mode="lr-tb">
        <style:tab-stops>
          <style:tab-stop style:position="2.284cm"/>
        </style:tab-stops>
      </style:paragraph-properties>
      <style:text-properties style:font-name="Times New Roman CYR" fo:font-size="12pt" officeooo:paragraph-rsid="0016eb4e" style:font-size-asian="12pt" style:font-name-complex="Times New Roman CYR" style:font-size-complex="12pt"/>
    </style:style>
    <style:style style:name="P70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writing-mode="lr-tb">
        <style:tab-stops>
          <style:tab-stop style:position="2.104cm"/>
        </style:tab-stops>
      </style:paragraph-properties>
      <style:text-properties style:font-name="Times New Roman" fo:font-size="12pt" officeooo:paragraph-rsid="001a4eaa" style:font-size-asian="12pt" style:font-name-complex="Times New Roman3" style:font-size-complex="12pt"/>
    </style:style>
    <style:style style:name="P71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writing-mode="lr-tb">
        <style:tab-stops>
          <style:tab-stop style:position="2.194cm"/>
        </style:tab-stops>
      </style:paragraph-properties>
      <style:text-properties style:font-name="Times New Roman" fo:font-size="12pt" officeooo:paragraph-rsid="001a4eaa" style:font-size-asian="12pt" style:font-name-complex="Times New Roman3" style:font-size-complex="12pt"/>
    </style:style>
    <style:style style:name="P72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page-number="auto" style:writing-mode="lr-tb">
        <style:tab-stops>
          <style:tab-stop style:position="2.104cm"/>
        </style:tab-stops>
      </style:paragraph-properties>
      <style:text-properties style:font-name="Times New Roman" fo:font-size="12pt" officeooo:paragraph-rsid="001a4eaa" style:font-size-asian="12pt" style:font-name-complex="Times New Roman3" style:font-size-complex="12pt"/>
    </style:style>
    <style:style style:name="P73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page-number="auto" style:writing-mode="lr-tb">
        <style:tab-stops>
          <style:tab-stop style:position="2.194cm"/>
        </style:tab-stops>
      </style:paragraph-properties>
      <style:text-properties style:font-name="Times New Roman" fo:font-size="12pt" officeooo:paragraph-rsid="001a4eaa" style:font-size-asian="12pt" style:font-name-complex="Times New Roman3" style:font-size-complex="12pt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page-number="auto" fo:padding="0cm" fo:border="none" style:writing-mode="lr-tb"/>
      <style:text-properties fo:color="#000000" style:font-name="Times New Roman" fo:font-size="14pt" fo:font-style="normal" fo:font-weight="bold" officeooo:paragraph-rsid="0026afb2" style:letter-kerning="true" style:font-name-asian="Arial Unicode MS" style:font-size-asian="14pt" style:language-asian="zh" style:country-asian="CN" style:font-style-asian="normal" style:font-weight-asian="bold" style:font-name-complex="Times New Roman3" style:font-size-complex="14pt" style:language-complex="hi" style:country-complex="IN" style:font-style-complex="normal" style:font-weight-complex="bold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fo:padding="0cm" fo:border="none" style:writing-mode="lr-tb"/>
      <style:text-properties officeooo:paragraph-rsid="0026afb2"/>
    </style:style>
    <style:style style:name="P76" style:family="paragraph" style:parent-style-name="Standard" style:master-page-name="">
      <loext:graphic-properties draw:fill="solid" draw:fill-color="#ffffff"/>
      <style:paragraph-properties fo:margin-left="0cm" fo:margin-right="0cm" fo:margin-top="0.049cm" fo:margin-bottom="0cm" loext:contextual-spacing="false" fo:line-height="150%" fo:text-align="justify" style:justify-single-word="false" fo:orphans="2" fo:widows="2" fo:text-indent="1.499cm" style:auto-text-indent="false" style:page-number="auto" fo:background-color="#ffffff" style:writing-mode="lr-tb">
        <style:background-image/>
      </style:paragraph-properties>
      <style:text-properties officeooo:paragraph-rsid="0026afb2"/>
    </style:style>
    <style:style style:name="P77" style:family="paragraph" style:parent-style-name="Standard" style:list-style-name="WWNum1">
      <style:paragraph-properties fo:margin-left="0.106cm" fo:margin-right="0cm" fo:margin-top="0cm" fo:margin-bottom="0cm" loext:contextual-spacing="false" fo:line-height="150%" fo:text-align="justify" style:justify-single-word="false" fo:hyphenation-ladder-count="no-limit" fo:text-indent="1.111cm" style:auto-text-indent="false" style:text-autospace="none">
        <style:tab-stops/>
      </style:paragraph-properties>
      <style:text-properties fo:color="#000000" style:font-name="Times New Roman CYR" fo:font-size="12pt" style:font-name-asian="Times New Roman3" style:font-size-asian="12pt" style:font-name-complex="Times New Roman CYR" style:font-size-complex="12pt" fo:hyphenate="false" fo:hyphenation-remain-char-count="2" fo:hyphenation-push-char-count="2"/>
    </style:style>
    <style:style style:name="P78" style:family="paragraph" style:parent-style-name="Standard" style:list-style-name="L1">
      <loext:graphic-properties draw:fill="solid" draw:fill-color="#ffffff"/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 style:list-style-name="WWNum4">
      <loext:graphic-properties draw:fill="solid" draw:fill-color="#ffffff"/>
      <style:paragraph-properties fo:margin-top="0.049cm" fo:margin-bottom="0cm" loext:contextual-spacing="false" fo:line-height="15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80" style:family="paragraph" style:parent-style-name="Standard" style:list-style-name="WWNum5">
      <style:paragraph-properties fo:margin-left="0.079cm" fo:margin-right="0cm" fo:margin-top="0.049cm" fo:margin-bottom="0cm" loext:contextual-spacing="false" fo:line-height="150%" fo:hyphenation-ladder-count="no-limit" fo:text-indent="1.217cm" style:auto-text-indent="false"/>
      <style:text-properties fo:color="#000000" style:font-name="Times New Roman" fo:font-size="12pt" fo:letter-spacing="-0.021cm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81" style:family="paragraph" style:parent-style-name="Standard" style:list-style-name="WWNum5">
      <style:paragraph-properties fo:margin-left="0.079cm" fo:margin-right="0cm" fo:margin-top="0.049cm" fo:margin-bottom="0cm" loext:contextual-spacing="false" fo:line-height="150%" fo:hyphenation-ladder-count="no-limit" fo:text-indent="1.217cm" style:auto-text-indent="false"/>
      <style:text-properties fo:color="#000000" style:font-name="Times New Roman" fo:font-size="12pt" fo:letter-spacing="-0.004cm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82" style:family="paragraph" style:parent-style-name="Standard" style:list-style-name="WWNum5">
      <style:paragraph-properties fo:margin-left="0.079cm" fo:margin-right="0cm" fo:margin-top="0.049cm" fo:margin-bottom="0cm" loext:contextual-spacing="false" fo:line-height="150%" fo:hyphenation-ladder-count="no-limit" fo:text-indent="1.217cm" style:auto-text-indent="false"/>
      <style:text-properties fo:color="#000000"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83" style:family="paragraph" style:parent-style-name="Standard" style:list-style-name="WWNum5">
      <style:paragraph-properties fo:margin-left="0.079cm" fo:margin-right="0cm" fo:margin-top="0cm" fo:margin-bottom="0cm" loext:contextual-spacing="false" fo:line-height="150%" fo:hyphenation-ladder-count="no-limit" fo:text-indent="1.217cm" style:auto-text-indent="false"/>
      <style:text-properties fo:color="#000000"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84" style:family="paragraph" style:parent-style-name="Standard" style:list-style-name="WWNum7">
      <style:paragraph-properties fo:margin-left="0cm" fo:margin-right="0cm" fo:margin-top="0.049cm" fo:margin-bottom="0cm" loext:contextual-spacing="false" fo:line-height="150%" fo:text-align="justify" style:justify-single-word="false" fo:hyphenation-ladder-count="no-limit" fo:text-indent="1.376cm" style:auto-text-indent="false"/>
      <style:text-properties fo:color="#000000"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85" style:family="paragraph" style:parent-style-name="Standard" style:list-style-name="WWNum7">
      <style:paragraph-properties fo:margin-left="0cm" fo:margin-right="0cm" fo:margin-top="0.049cm" fo:margin-bottom="0cm" loext:contextual-spacing="false" fo:line-height="150%" fo:text-align="justify" style:justify-single-word="false" fo:hyphenation-ladder-count="no-limit" fo:text-indent="1.376cm" style:auto-text-indent="false"/>
      <style:text-properties fo:color="#000000" style:font-name="Times New Roman" fo:font-size="12pt" officeooo:paragraph-rsid="0017f4f5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86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rsid="001fc4ff" officeooo:paragraph-rsid="001fc4ff" style:font-name-asian="Times New Roman3" style:font-size-asian="12pt" style:font-weight-asian="bold" style:font-name-complex="Times New Roman3" style:font-size-complex="12pt" style:font-weight-complex="bold"/>
    </style:style>
    <style:style style:name="P87" style:family="paragraph" style:parent-style-name="Абзац_20_списка1" style:list-style-name="WWNum4">
      <style:paragraph-properties fo:margin-left="-0.053cm" fo:margin-right="0cm" fo:margin-top="0.049cm" fo:margin-bottom="0cm" loext:contextual-spacing="false" fo:line-height="150%" fo:text-align="justify" style:justify-single-word="false" fo:text-indent="1.323cm" style:auto-text-indent="false">
        <style:tab-stops>
          <style:tab-stop style:position="1.217cm"/>
        </style:tab-stops>
      </style:paragraph-properties>
      <style:text-properties fo:color="#000000" style:font-name-asian="Times New Roman3" style:font-name-complex="Times New Roman3"/>
    </style:style>
    <style:style style:name="P88" style:family="paragraph" style:parent-style-name="Абзац_20_списка1" style:list-style-name="WWNum4">
      <loext:graphic-properties draw:fill="solid" draw:fill-color="#ffffff"/>
      <style:paragraph-properties fo:margin-left="-0.053cm" fo:margin-right="0cm" fo:margin-top="0.049cm" fo:margin-bottom="0cm" loext:contextual-spacing="false" fo:line-height="150%" fo:text-align="justify" style:justify-single-word="false" fo:text-indent="1.323cm" style:auto-text-indent="false" fo:background-color="#ffffff">
        <style:tab-stops>
          <style:tab-stop style:position="1.217cm"/>
        </style:tab-stops>
        <style:background-image/>
      </style:paragraph-properties>
    </style:style>
    <style:style style:name="P89" style:family="paragraph" style:parent-style-name="c2" style:list-style-name="WWNum6">
      <loext:graphic-properties draw:fill="solid" draw:fill-color="#ffffff"/>
      <style:paragraph-properties fo:margin-left="0.053cm" fo:margin-right="0cm" fo:margin-top="0cm" fo:margin-bottom="0cm" loext:contextual-spacing="false" fo:line-height="150%" fo:text-align="justify" style:justify-single-word="false" fo:text-indent="1.296cm" style:auto-text-indent="false" fo:background-color="#ffffff">
        <style:background-image/>
      </style:paragraph-properties>
    </style:style>
    <style:style style:name="P90" style:family="paragraph" style:parent-style-name="Text_20_body" style:master-page-name="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style:page-number="auto" fo:background-color="#ffffff" style:writing-mode="lr-tb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officeooo:rsid="002530ee" officeooo:paragraph-rsid="002530ee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91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page-number="auto" fo:padding="0cm" fo:border="none" style:writing-mode="lr-tb">
        <style:tab-stops>
          <style:tab-stop style:position="2.194cm"/>
        </style:tab-stops>
      </style:paragraph-properties>
      <style:text-properties fo:font-variant="normal" fo:text-transform="none" style:font-name="Times New Roman" fo:font-size="12pt" fo:letter-spacing="normal" fo:font-style="normal" fo:font-weight="normal" officeooo:rsid="00211b34" officeooo:paragraph-rsid="00211b34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p5" style:list-style-name="WWNum4">
      <style:paragraph-properties fo:margin-left="0cm" fo:margin-right="0cm" fo:margin-top="0cm" fo:margin-bottom="0cm" loext:contextual-spacing="false" fo:line-height="150%" fo:text-align="justify" style:justify-single-word="false" fo:text-indent="1.191cm" style:auto-text-indent="false">
        <style:tab-stops>
          <style:tab-stop style:position="2.104cm"/>
        </style:tab-stops>
      </style:paragraph-properties>
    </style:style>
    <style:style style:name="P93" style:family="paragraph" style:parent-style-name="p10" style:list-style-name="WWNum4">
      <style:paragraph-properties fo:margin-left="0cm" fo:margin-right="0cm" fo:margin-top="0cm" fo:margin-bottom="0cm" loext:contextual-spacing="false" fo:line-height="150%" fo:text-indent="1.191cm" style:auto-text-indent="false">
        <style:tab-stops>
          <style:tab-stop style:position="2.194cm"/>
        </style:tab-stops>
      </style:paragraph-properties>
    </style:style>
    <style:style style:name="P94" style:family="paragraph" style:parent-style-name="List_20_Paragraph" style:list-style-name="WWNum5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1a4eaa" style:font-size-asian="12pt" style:font-name-complex="Times New Roman3" style:font-size-complex="12pt"/>
    </style:style>
    <style:style style:name="P95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page-number="auto" style:writing-mode="lr-tb">
        <style:tab-stops>
          <style:tab-stop style:position="2.194cm"/>
        </style:tab-stops>
      </style:paragraph-properties>
      <style:text-properties style:font-name="Times New Roman" fo:font-size="12pt" officeooo:paragraph-rsid="001a4eaa" style:font-size-asian="12pt" style:font-name-complex="Times New Roman3" style:font-size-complex="12pt"/>
    </style:style>
    <style:style style:name="P96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page-number="auto" fo:padding="0cm" fo:border="none" style:writing-mode="lr-tb">
        <style:tab-stops>
          <style:tab-stop style:position="2.194cm"/>
        </style:tab-stops>
      </style:paragraph-properties>
      <style:text-properties fo:color="#000000" style:font-name="Times New Roman" fo:font-size="12pt" fo:font-style="normal" fo:font-weight="normal" officeooo:paragraph-rsid="001a4eaa" style:letter-kerning="true" style:font-name-asian="Arial Unicode MS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P97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writing-mode="lr-tb">
        <style:tab-stops>
          <style:tab-stop style:position="2.194cm"/>
        </style:tab-stops>
      </style:paragraph-properties>
      <style:text-properties style:font-name="Times New Roman" fo:font-size="12pt" officeooo:paragraph-rsid="001a4eaa" style:font-size-asian="12pt" style:font-name-complex="Times New Roman3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3"/>
    </style:style>
    <style:style style:name="T4" style:family="text">
      <style:text-properties fo:font-weight="bold" style:font-name-asian="Times New Roman3" style:font-weight-asian="bold" style:font-name-complex="Times New Roman3"/>
    </style:style>
    <style:style style:name="T5" style:family="text"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T6" style:family="text">
      <style:text-properties fo:color="#000000" style:font-name="Times New Roman" fo:font-size="12pt" fo:font-weight="bold" style:font-size-asian="12pt" style:font-size-complex="12pt"/>
    </style:style>
    <style:style style:name="T7" style:family="text">
      <style:text-properties fo:color="#000000" style:font-name="Times New Roman" fo:font-size="12pt" fo:font-weight="bold" officeooo:rsid="0026afb2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T9" style:family="text">
      <style:text-properties fo:color="#000000" style:font-name="Times New Roman" fo:font-size="12pt" style:font-name-asian="Calibri1" style:font-size-asian="12pt" style:font-name-complex="Times New Roman3" style:font-size-complex="12pt"/>
    </style:style>
    <style:style style:name="T10" style:family="text">
      <style:text-properties fo:color="#000000" style:font-name="Times New Roman" fo:font-size="12pt" fo:language="en" fo:country="US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T11" style:family="text">
      <style:text-properties fo:color="#000000" style:font-name="Times New Roman" fo:font-size="12pt" fo:language="en" fo:country="US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language="en" fo:country="US" style:font-name-asian="Times New Roman3" style:font-size-asian="12pt" style:font-name-complex="Times New Roman3" style:font-size-complex="12pt"/>
    </style:style>
    <style:style style:name="T15" style:family="text">
      <style:text-properties fo:color="#000000" style:font-name="Times New Roman" fo:font-size="12pt" fo:language="en" fo:country="US" officeooo:rsid="00211b34" style:font-size-asian="12pt" style:font-size-complex="12pt"/>
    </style:style>
    <style:style style:name="T16" style:family="text">
      <style:text-properties fo:color="#000000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7" style:family="text">
      <style:text-properties fo:color="#000000" style:font-name="Times New Roman" fo:font-size="12pt" fo:font-weight="normal" fo:background-color="#ffffff" loext:char-shading-value="0" style:font-name-asian="Times New Roman4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officeooo:rsid="00143b75" style:font-name-asian="Times New Roman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officeooo:rsid="00178113" style:font-name-asian="Times New Roman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officeooo:rsid="0027a4f3" style:font-name-asian="Times New Roman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23" style:family="text">
      <style:text-properties fo:color="#000000" style:font-name="Times New Roman" fo:font-size="12pt" officeooo:rsid="0016eb4e" style:font-name-asian="Times New Roman" style:font-size-asian="12pt" style:language-asian="ar" style:country-asian="SA" style:font-name-complex="Times New Roman" style:font-size-complex="12pt"/>
    </style:style>
    <style:style style:name="T24" style:family="text">
      <style:text-properties fo:color="#000000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fo:language="ru" fo:country="RU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12pt" fo:language="ru" fo:country="RU" fo:font-weight="normal" officeooo:rsid="0017f4f5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fo:language="ru" fo:country="RU" fo:font-weight="normal" officeooo:rsid="0026afb2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fo:language="ru" fo:country="RU" fo:font-weight="normal" officeooo:rsid="0027a4f3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fo:language="ru" fo:country="RU" officeooo:rsid="00211b34" style:font-size-asian="12pt" style:font-size-complex="12pt"/>
    </style:style>
    <style:style style:name="T31" style:family="text">
      <style:text-properties fo:color="#000000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fo:font-style="italic" style:font-size-asian="12pt" style:font-size-complex="12pt"/>
    </style:style>
    <style:style style:name="T33" style:family="text">
      <style:text-properties fo:color="#000000" style:font-name="Times New Roman" fo:font-size="12pt" fo:font-style="italic" officeooo:rsid="00211b34" style:font-size-asian="12pt" style:font-size-complex="12pt"/>
    </style:style>
    <style:style style:name="T34" style:family="text">
      <style:text-properties fo:color="#000000" style:font-name="Times New Roman" fo:font-size="12pt" style:font-size-asian="12pt" style:font-size-complex="12pt"/>
    </style:style>
    <style:style style:name="T35" style:family="text">
      <style:text-properties fo:color="#000000" style:font-name="Times New Roman" fo:font-size="12pt" officeooo:rsid="00211b34" style:font-size-asian="12pt" style:font-size-complex="12pt"/>
    </style:style>
    <style:style style:name="T36" style:family="text">
      <style:text-properties fo:color="#000000" style:font-name="Times New Roman" fo:font-size="12pt" officeooo:rsid="0026afb2" style:font-size-asian="12pt" style:font-size-complex="12pt"/>
    </style:style>
    <style:style style:name="T37" style:family="text">
      <style:text-properties fo:color="#000000" style:font-name-asian="Times New Roman3" style:font-name-complex="Times New Roman3"/>
    </style:style>
    <style:style style:name="T38" style:family="text">
      <style:text-properties fo:color="#000000" fo:language="en" fo:country="US" style:font-name-asian="Times New Roman3" style:font-name-complex="Times New Roman3"/>
    </style:style>
    <style:style style:name="T39" style:family="text">
      <style:text-properties fo:color="#000000" style:font-name-asian="Times New Roman" style:font-name-complex="Times New Roman"/>
    </style:style>
    <style:style style:name="T40" style:family="text">
      <style:text-properties fo:color="#000000" style:font-name-asian="Times New Roman" style:language-asian="ar" style:country-asian="SA" style:font-name-complex="Times New Roman CYR"/>
    </style:style>
    <style:style style:name="T41" style:family="text">
      <style:text-properties fo:color="#000000" style:font-name="times new roman" fo:font-size="14pt" fo:font-weight="bold"/>
    </style:style>
    <style:style style:name="T42" style:family="text">
      <style:text-properties fo:color="#000000" style:font-name="times new roman" fo:font-size="14pt" fo:font-weight="bold" style:font-weight-asian="bold" style:font-weight-complex="bold"/>
    </style:style>
    <style:style style:name="T43" style:family="text">
      <style:text-properties fo:color="#000000" style:font-name="Times New Roman2" fo:font-size="14pt" fo:language="ru" fo:country="RU" fo:font-weight="bold" officeooo:rsid="0026afb2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Times New Roman2" fo:font-size="14pt" fo:font-weight="bold" style:font-weight-asian="bold" style:font-weight-complex="bold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T47" style:family="text">
      <style:text-properties style:font-name="Times New Roman" fo:font-size="12pt" style:font-size-asian="12pt" style:font-size-complex="12pt"/>
    </style:style>
    <style:style style:name="T48" style:family="text">
      <style:text-properties style:font-name="Times New Roman" fo:font-size="12pt" style:font-size-asian="12pt" style:font-name-complex="Times New Roman3" style:font-size-complex="12pt"/>
    </style:style>
    <style:style style:name="T49" style:family="text">
      <style:text-properties fo:color="#0000ff" style:font-name="Times New Roman"/>
    </style:style>
    <style:style style:name="T50" style:family="text">
      <style:text-properties fo:font-variant="normal" fo:text-transform="none" fo:color="#000000" style:font-name="Times New Roman1" fo:font-size="12pt" fo:letter-spacing="normal" fo:font-style="normal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51" style:family="text">
      <style:text-properties fo:font-variant="normal" fo:text-transform="none" fo:color="#000000" fo:letter-spacing="normal" style:font-name-asian="Times New Roman3" style:font-name-complex="Times New Roman3"/>
    </style:style>
    <style:style style:name="T52" style:family="text">
      <style:text-properties fo:font-variant="normal" fo:text-transform="none" fo:color="#000000" fo:letter-spacing="normal" officeooo:rsid="00219a90" style:font-name-asian="Times New Roman3" style:font-name-complex="Times New Roman3"/>
    </style:style>
    <style:style style:name="T53" style:family="text">
      <style:text-properties fo:font-variant="normal" fo:text-transform="none" fo:letter-spacing="normal" fo:font-style="normal"/>
    </style:style>
    <style:style style:name="T54" style:family="text">
      <style:text-properties fo:font-variant="normal" fo:text-transform="none" fo:letter-spacing="normal" fo:font-style="normal" style:font-style-asian="normal" style:font-style-complex="normal"/>
    </style:style>
    <style:style style:name="T55" style:family="text">
      <style:text-properties fo:font-size="14pt" fo:font-weight="bold" style:font-name-asian="Times New Roman3" style:font-size-asian="14pt" style:font-weight-asian="bold" style:font-name-complex="Times New Roman3" style:font-size-complex="14pt"/>
    </style:style>
    <style:style style:name="T56" style:family="text">
      <style:text-properties fo:language="en" fo:country="US"/>
    </style:style>
    <style:style style:name="T57" style:family="text">
      <style:text-properties fo:language="en" fo:country="US" officeooo:rsid="00211b34"/>
    </style:style>
    <style:style style:name="T58" style:family="text">
      <style:text-properties officeooo:rsid="00141a7d"/>
    </style:style>
    <style:style style:name="T59" style:family="text">
      <style:text-properties style:font-name-complex="Times New Roman CYR"/>
    </style:style>
    <style:style style:name="T60" style:family="text">
      <style:text-properties officeooo:rsid="00178113"/>
    </style:style>
    <style:style style:name="T61" style:family="text">
      <style:text-properties officeooo:rsid="0017f4f5"/>
    </style:style>
    <style:style style:name="T62" style:family="text">
      <style:text-properties style:font-name-asian="Times New Roman" style:font-name-complex="Times New Roman"/>
    </style:style>
    <style:style style:name="T63" style:family="text">
      <style:text-properties style:font-name-asian="Times New Roman" style:language-asian="ar" style:country-asian="SA" style:font-name-complex="Times New Roman"/>
    </style:style>
    <style:style style:name="T64" style:family="text">
      <style:text-properties fo:font-style="italic"/>
    </style:style>
    <style:style style:name="T65" style:family="text">
      <style:text-properties fo:font-style="italic" officeooo:rsid="00211b34"/>
    </style:style>
    <style:style style:name="T66" style:family="text">
      <style:text-properties style:font-name-complex="Times New Roman3"/>
    </style:style>
    <style:style style:name="T67" style:family="text">
      <style:text-properties fo:font-weight="normal" officeooo:rsid="00211b34" style:font-weight-asian="normal" style:font-weight-complex="normal"/>
    </style:style>
    <style:style style:name="T68" style:family="text">
      <style:text-properties style:font-name="Times New Roman CYR" fo:font-weight="normal" style:font-name-asian="Times New Roman" style:font-weight-asian="normal" style:font-name-complex="Times New Roman CYR" style:font-weight-complex="normal"/>
    </style:style>
    <style:style style:name="T69" style:family="text">
      <style:text-properties officeooo:rsid="001fc4ff"/>
    </style:style>
    <style:style style:name="T70" style:family="text">
      <style:text-properties fo:font-size="12pt" fo:background-color="#ffffff" loext:char-shading-value="0" style:font-size-asian="12pt" style:font-size-complex="12pt"/>
    </style:style>
    <style:style style:name="T71" style:family="text">
      <style:text-properties fo:font-size="12pt" fo:font-weight="normal" style:font-size-asian="12pt" style:font-weight-asian="normal" style:font-size-complex="12pt" style:font-weight-complex="normal"/>
    </style:style>
    <style:style style:name="T72" style:family="text">
      <style:text-properties fo:font-size="12pt" fo:font-weight="normal" officeooo:rsid="00211b34" style:font-size-asian="12pt" style:font-weight-asian="normal" style:font-size-complex="12pt" style:font-weight-complex="normal"/>
    </style:style>
    <style:style style:name="T73" style:family="text">
      <style:text-properties fo:font-size="12pt" fo:font-weight="normal" officeooo:rsid="0026afb2" style:font-size-asian="12pt" style:font-weight-asian="normal" style:font-size-complex="12pt" style:font-weight-complex="normal"/>
    </style:style>
    <style:style style:name="T74" style:family="text">
      <style:text-properties fo:font-size="12pt" fo:language="ru" fo:country="RU" fo:font-weight="normal" officeooo:rsid="0026afb2" style:font-name-asian="Times New Roman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font-size="12pt" fo:language="ru" fo:country="RU" fo:font-weight="normal" officeooo:rsid="00211b34" style:font-size-asian="12pt" style:font-weight-asian="normal" style:font-size-complex="12pt" style:font-weight-complex="normal"/>
    </style:style>
    <style:style style:name="T76" style:family="text">
      <style:text-properties fo:font-size="12pt" style:font-size-asian="12pt" style:font-weight-asian="normal" style:font-size-complex="12pt" style:font-weight-complex="normal"/>
    </style:style>
    <style:style style:name="T77" style:family="text">
      <style:text-properties fo:font-size="12pt" fo:language="en" fo:country="US" fo:font-weight="normal" officeooo:rsid="00211b34" style:font-size-asian="12pt" style:font-weight-asian="normal" style:font-size-complex="12pt" style:font-weight-complex="normal"/>
    </style:style>
    <style:style style:name="T78" style:family="text">
      <style:text-properties style:font-name-asian="Times New Roman3" style:font-name-complex="Times New Roman3"/>
    </style:style>
    <style:style style:name="T79" style:family="text">
      <style:text-properties fo:font-style="normal" style:font-name-asian="Times New Roman3" style:font-style-asian="normal" style:font-name-complex="Times New Roman3" style:font-style-complex="normal"/>
    </style:style>
    <style:style style:name="T80" style:family="text">
      <style:text-properties officeooo:rsid="002116ab"/>
    </style:style>
    <style:style style:name="T81" style:family="text">
      <style:text-properties fo:language="ru" fo:country="RU" officeooo:rsid="001fc4ff" style:font-name-asian="Times New Roman" style:font-name-complex="Times New Roman"/>
    </style:style>
    <style:style style:name="T82" style:family="text">
      <style:text-properties fo:language="ru" fo:country="RU" officeooo:rsid="002116ab" style:font-name-asian="Times New Roman" style:font-name-complex="Times New Roman"/>
    </style:style>
    <style:style style:name="T83" style:family="text">
      <style:text-properties fo:language="ru" fo:country="RU" officeooo:rsid="00211b34"/>
    </style:style>
    <style:style style:name="T84" style:family="text">
      <style:text-properties officeooo:rsid="00211b34"/>
    </style:style>
    <style:style style:name="T85" style:family="text">
      <style:text-properties officeooo:rsid="00219a90"/>
    </style:style>
    <style:style style:name="T86" style:family="text">
      <style:text-properties officeooo:rsid="0026afb2"/>
    </style:style>
    <style:style style:name="T87" style:family="text">
      <style:text-properties fo:color="#660099" style:font-name="times new roman" fo:font-size="14pt" fo:font-weight="bold"/>
    </style:style>
    <style:style style:name="T88" style:family="text">
      <style:text-properties style:font-name="Times New Roman2" officeooo:rsid="0026afb2" style:font-size-asian="12pt" style:font-size-complex="12pt"/>
    </style:style>
    <style:style style:name="T89" style:family="text">
      <style:text-properties style:font-name="Times New Roman2" fo:language="ru" fo:country="RU" officeooo:rsid="0026afb2" style:font-name-asian="Times New Roman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color="#000099" style:font-name="Times New Roman2" fo:font-size="14pt" fo:font-weight="bold"/>
    </style:style>
    <style:style style:name="T91" style:family="text">
      <style:text-properties fo:color="#000099" style:font-name="Times New Roman2" fo:font-size="14pt" fo:font-weight="bold" style:font-weight-asian="bold" style:font-weight-complex="bold"/>
    </style:style>
    <style:style style:name="T92" style:family="text">
      <style:text-properties fo:color="#000099" style:font-name="Times New Roman2" fo:font-size="14pt" fo:language="ru" fo:country="RU" fo:font-weight="bold" officeooo:rsid="0026afb2" style:font-name-asian="Times New Roman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color="#000099" style:font-name="Times New Roman2" fo:font-size="14pt" fo:font-weight="normal" style:font-weight-asian="normal" style:font-weight-complex="normal"/>
    </style:style>
    <style:style style:name="T94" style:family="text">
      <style:text-properties officeooo:rsid="0027a4f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4"><text:s text:c="64"/>У Т В Е Р Ж Д Е Н О</text:p>
      <text:p text:style-name="P22"><text:span text:style-name="T4"><text:s text:c="90"/></text:span><text:span text:style-name="T55">распоряжением</text:span><text:span text:style-name="T4"> </text:span><text:span text:style-name="T3">СИПКРО</text:span></text:p>
      <text:p text:style-name="P4"><text:s text:c="61"/>от_______№_______ <text:s text:c="2"/></text:p>
      <text:p text:style-name="P3">Положение</text:p>
      <text:p text:style-name="P3">о дистанционном сетевом Интернет-проекте</text:p>
      <text:p text:style-name="P3">«Путеводитель по земле Самарской»</text:p>
      <text:p text:style-name="P3"/>
      <text:p text:style-name="P3"><text:s/>Общие положения</text:p>
      <text:p text:style-name="P48"><text:span text:style-name="T8">Дистанционный сетевой Интернет-проект </text:span><text:span text:style-name="T18">проводится для детей-инвалидов и детей с ограниченными возможностями здоровья и </text:span><text:span text:style-name="T22">посвящен </text:span><text:span text:style-name="T23">1</text:span><text:span text:style-name="T22">65-летнему юбилею Самарской губернии.</text:span></text:p>
      <text:p text:style-name="P47"><text:span text:style-name="T16">Дистанционный сетевой Интернет- проект проводится в форме образовательного веб-квеста. </text:span><text:span text:style-name="T50">Образовательный веб-квест - проблемное задание c элементами ролевой игры, для выполнения которого используются информационные ресурсы Интернета.</text:span><text:span text:style-name="T16"> </text:span></text:p>
      <text:p text:style-name="P5"/>
      <text:p text:style-name="P5">Цели и задачи сетевого Интернет- проекта</text:p>
      <text:p text:style-name="P6">Цель сетевого Интернет- проекта: <text:span text:style-name="T68">воспитание у подрастающего поколения патриотизма, бережного отношения к природному и культурно-историческому наследию родного края </text:span></text:p>
      <text:p text:style-name="P44">Задачи сетевого проекта:</text:p>
      <text:list xml:id="list4893700445561721676" text:style-name="WWNum1">
        <text:list-item>
          <text:p text:style-name="P66"><text:span text:style-name="T59">расширение у учащихся знаний и представлений об истории, природе, </text:span><text:span text:style-name="T40">культурных и исторических ценностях</text:span><text:span text:style-name="T59"> Самарской губернии;</text:span></text:p>
        </text:list-item>
        <text:list-item>
          <text:p text:style-name="P67">повышение интереса учащихся к природе и истории малой родины;</text:p>
        </text:list-item>
        <text:list-item>
          <text:p text:style-name="P68">содействие воспитанию у обучающихся чувства гордости за родной край, формирование активной гражданской позиции;</text:p>
        </text:list-item>
        <text:list-item>
          <text:p text:style-name="P69">развитие и активизация учебно-исследовательской деятельности обучающихся в области краеведения.</text:p>
          <text:p text:style-name="P77"/>
        </text:list-item>
      </text:list>
      <text:p text:style-name="P17">Организаторы <text:s/>сетевого Интернет- проекта</text:p>
      <text:p text:style-name="P10"><text:span text:style-name="T39">Организатором Интерет-проекта в рамках государственного задания министерства образования и науки Самарской области является структурное подразделение </text:span>Самарского <text:soft-page-break/>областного института повышения квалификации и переподготовки работников образования (СИПКРО) - Центр дистанционного образования детей-инвалидов.</text:p>
      <text:p text:style-name="P49"/>
      <text:p text:style-name="P1"><text:span text:style-name="s4"><text:span text:style-name="T2">Оргкомитет и Жюри сетевого Интернет- проекта</text:span></text:span></text:p>
      <text:p text:style-name="P23">Оргкомитет:</text:p>
      <text:list xml:id="list6756473889666202906" text:style-name="WWNum4">
        <text:list-item>
          <text:p text:style-name="P92"><text:span text:style-name="s2">формирует Жюри сетевого проекта, определяет его функции, права и обязанности;</text:span></text:p>
        </text:list-item>
        <text:list-item>
          <text:p text:style-name="P92"><text:span text:style-name="s2">вместе с Жюри сетевого проекта проводит анализ результатов и готовит справку о результатах проведения проекта;</text:span></text:p>
        </text:list-item>
        <text:list-item>
          <text:p text:style-name="P92"><text:span text:style-name="s2">обеспечивает освещение итогов сетевого проекта на сайте Центра дистанционного образования детей-инвалидов (http://cde.sipkro.ru/moodle).</text:span></text:p>
        </text:list-item>
      </text:list>
      <text:p text:style-name="P24">Жюри сетевого проекта:</text:p>
      <text:list xml:id="list91852588780482" text:continue-numbering="true" text:style-name="WWNum4">
        <text:list-item>
          <text:p text:style-name="P93">проводит оценку конкурсных работ, </text:p>
        </text:list-item>
        <text:list-item>
          <text:p text:style-name="P93">обеспечивает единство критериев отбора победителей, </text:p>
        </text:list-item>
        <text:list-item>
          <text:p text:style-name="P93">участвует в награждении победителей и участников проекта.</text:p>
        </text:list-item>
      </text:list>
      <text:p text:style-name="P25">Решение Жюри оформляется протоколом. Жюри не предоставляют рецензий, отзывов, объяснительных записок, не вступают в дискуссию и переписку с участниками проекта.</text:p>
      <text:p text:style-name="P25"/>
      <text:p text:style-name="P31"><text:s text:c="12"/>Участники сетевого Интерне- проекта</text:p>
      <text:p text:style-name="P52">Дети-инвалиды и дети с ограниченными возможностями здоровья 1- 11(12) классов, обучающиеся <text:s/>на дому с использованием дистанционных образовательных технологий (участники проекта «Дистанционное образование детей-инвалидов»), а также дети-инвалиды и дети с ОВЗ, <text:s/>обучающиеся <text:s/>в образовательных организациях, осуществляющих обучение по адаптированным образовательным программам. </text:p>
      <text:p text:style-name="P7"/>
      <text:p text:style-name="P2">Порядок проведения сетевого Интернет- проекта</text:p>
      <text:p text:style-name="P9"><text:span text:style-name="T8">Деятельность учащихся будет осуществляться в сетевом взаимодействии на сайте </text:span><text:a xlink:type="simple" xlink:href="http://cde.sipkro.ru/moodle/" text:style-name="Internet_20_link" text:visited-style-name="Visited_20_Internet_20_Link"><text:span text:style-name="T46">http://cde.sipkro.ru/moodle/</text:span></text:a><text:span text:style-name="T8"> путем выполнения квеста, </text:span><text:span text:style-name="T9">обсуждения материалов, подготовленных учащимися, <text:s/></text:span><text:span text:style-name="T8">консультаций и обсуждений на форуме.</text:span></text:p>
      <text:p text:style-name="P45"/>
      <text:p text:style-name="P46">Сетевой Интернет- проект проводится в 3 этапа:</text:p>
      <text:p text:style-name="P60"><text:soft-page-break/><text:span text:style-name="T10">I</text:span><text:span text:style-name="T5">-й этап </text:span><text:span text:style-name="T8"><text:s/>-</text:span><text:span text:style-name="T18"> регистрация участников на сайте </text:span><text:a xlink:type="simple" xlink:href="http://cde.sipkro.ru/moodle/" text:style-name="Internet_20_link" text:visited-style-name="Visited_20_Internet_20_Link">http://cde.sipkro.ru/moodle/</text:a><text:span text:style-name="T8"> </text:span><text:span text:style-name="T18">путем заполнения электронной формы по образцу c </text:span><text:span text:style-name="T19"><text:s/></text:span><text:span text:style-name="T21">21 марта по 27 марта </text:span><text:span text:style-name="T18">201</text:span><text:span text:style-name="T20">6</text:span><text:span text:style-name="T18"> г. . (см.приложение 1) и самостоятельное распределение учащихся по группам.</text:span></text:p>
      <text:p text:style-name="P63"><text:span text:style-name="T12">II </text:span><text:span text:style-name="T24">этап –</text:span><text:span text:style-name="T12"> <text:s/>Квест “ </text:span><text:span text:style-name="T14">Путеводитель по земле Самарской”</text:span></text:p>
      <text:p text:style-name="P76"><text:span text:style-name="T26">Этап проводится в форме веб-квеста, который размещен на </text:span><text:span text:style-name="T13">google-</text:span><text:span text:style-name="T26">платформе </text:span><text:span text:style-name="T28">по адресу </text:span><text:a xlink:type="simple" xlink:href="https://drive.google.com/drive/my-drive" text:style-name="Internet_20_link" text:visited-style-name="Visited_20_Internet_20_Link">https://drive.google.com/drive/my-drive</text:a><text:span text:style-name="T28"> (логин </text:span><text:span text:style-name="T44">cdekonkyrs@gmail.com</text:span> <text:span text:style-name="T28">пароль <text:s/></text:span><text:span text:style-name="T43">konkyrs_cde</text:span><text:span text:style-name="T28">)</text:span><text:span text:style-name="T26">, что позволит коллективно создать проект на заданную тему. <text:s/></text:span></text:p>
      <text:p text:style-name="P61">Правила участия:</text:p>
      <text:list xml:id="list8778499350237995205" text:style-name="L1">
        <text:list-item>
          <text:p text:style-name="P78">Участникам предлагается сформировать команду в зависимости от <text:s/>территориального расположения <text:span text:style-name="T60">(населенный пункт или район)</text:span>. Количество команд неограниченно. В команде должно быть не менее <text:span text:style-name="T86">3 и не более 10 человек.</text:span></text:p>
        </text:list-item>
        <text:list-item>
          <text:p text:style-name="P78">После формирования команды, участники определяются с ролью в <text:span text:style-name="T69">веб-</text:span>квесте ( на каждую роль допускается несколько участников).</text:p>
        </text:list-item>
        <text:list-item>
          <text:p text:style-name="P78">Для каждой роли прописано задание. Выполнение заданий каждым участником с определенной ролью приводит к созданию единого Интернет-проекта на заданную тему. </text:p>
          <text:p text:style-name="P78">В приложении <text:span text:style-name="T61">2 указано центральное задание и роли.</text:span></text:p>
        </text:list-item>
      </text:list>
      <text:p text:style-name="P53">Срок проведения данного этапа <text:s/>с <text:s text:c="2"/><text:span text:style-name="T94">28 марта </text:span><text:s/>по <text:s/><text:span text:style-name="T94">17 апреля </text:span>201<text:span text:style-name="T61">6</text:span> г. <text:s/></text:p>
      <text:p text:style-name="P64"><text:span text:style-name="T11">III </text:span><text:span text:style-name="T25">этап</text:span><text:span text:style-name="T26"> —</text:span><text:span text:style-name="T25"> </text:span><text:span text:style-name="T13"><text:s/></text:span><text:span text:style-name="T26">подведение итогов с <text:s/></text:span><text:span text:style-name="T29">18 апреля по 22 апреля</text:span><text:span text:style-name="T26"> 201</text:span><text:span text:style-name="T27">6</text:span><text:span text:style-name="T26"> г. </text:span></text:p>
      <text:p text:style-name="P18"/>
      <text:p text:style-name="P33">Требования к представленным материалам: </text:p>
      <text:list xml:id="list91852132593650" text:continue-list="list91852588780482" text:style-name="WWNum4">
        <text:list-item>
          <text:p text:style-name="P87">К участию в сетевом Интернет- проекте принимаются только авторские работы.</text:p>
        </text:list-item>
        <text:list-item>
          <text:p text:style-name="P88"><text:span text:style-name="T37">При оформлении материалов сетевого проекта необходимо использовать программные средства, совместимые с операционной системой </text:span><text:span text:style-name="T38">MAC</text:span><text:span text:style-name="T37"> </text:span><text:span text:style-name="T38">OS</text:span><text:span text:style-name="T37">.</text:span></text:p>
        </text:list-item>
      </text:list>
      <text:p text:style-name="P19"/>
      <text:list xml:id="list91852126378916" text:continue-numbering="true" text:style-name="WWNum4">
        <text:list-header>
          <text:p text:style-name="P79"/>
        </text:list-header>
      </text:list>
      <text:p text:style-name="P17">Критерии оценки материалов сетевого Интернет- проекта:</text:p>
      <text:list xml:id="list751298344219109493" text:style-name="WWNum5">
        <text:list-item>
          <text:p text:style-name="P80">соответствие представленных материалов тематике выбранной темы;</text:p>
        </text:list-item>
        <text:list-item>
          <text:p text:style-name="P81">логичность и последовательность изложения информации;</text:p>
        </text:list-item>
        <text:list-item>
          <text:p text:style-name="P82">сложность и оригинальность представленных материалов;</text:p>
        </text:list-item>
        <text:list-item>
          <text:p text:style-name="P83">образность и выразительность изложения;</text:p>
        </text:list-item>
        <text:list-item>
          <text:p text:style-name="P82"><text:soft-page-break/>качество исполнения и оформления работы (аккуратность, эстетичность)</text:p>
        </text:list-item>
      </text:list>
      <text:p text:style-name="P32"/>
      <text:p text:style-name="P32">Подведение итогов и награждение победителей:</text:p>
      <text:list xml:id="list3875230019858093324" text:style-name="WWNum6">
        <text:list-item>
          <text:p text:style-name="P89">Все участники сетевого Интернет-проекта награждаются сертификатами. </text:p>
        </text:list-item>
        <text:list-item>
          <text:p text:style-name="P89">Победители будут определяться по итогам совещания членов жюри.</text:p>
        </text:list-item>
        <text:list-item>
          <text:p text:style-name="P89">Все победители получают дипломы победителей сетевого Интернет-проекта.</text:p>
        </text:list-item>
      </text:list>
      <text:p text:style-name="P3"/>
      <text:p text:style-name="P3">Оценка эффективности реализации сетевого Интернет- проекта</text:p>
      <text:p text:style-name="P8">В результате реализации сетевого проекта ожидается:</text:p>
      <text:list xml:id="list4093986005743929451" text:style-name="WWNum7">
        <text:list-item>
          <text:p text:style-name="P85">повышения уровня познавательной активности у учащихся с ограниченными возможностями здоровья;</text:p>
        </text:list-item>
        <text:list-item>
          <text:p text:style-name="P85"><text:span text:style-name="T62">повышение интереса к </text:span><text:span text:style-name="T63">культурно-историческому наследию родного края</text:span><text:span text:style-name="T62"> у учащихся с ограниченными возможностями здоровья;</text:span></text:p>
        </text:list-item>
        <text:list-item>
          <text:p text:style-name="P84">реализация учащимися с ограниченными возможностями здоровья своих познавательных способностей;</text:p>
        </text:list-item>
        <text:list-item>
          <text:p text:style-name="P84">повышения уровня коммуникативной активности у учащихся с ограниченными возможностями здоровья.</text:p>
        </text:list-item>
      </text:list>
      <text:p text:style-name="P17"/>
      <text:p text:style-name="P17">Руководство сетевого Интернет- проекта:</text:p>
      <text:p text:style-name="P54">Общее методическое руководство осуществляет Центр дистанционного образования детей-инвалидов (ГОУ СИПКРО): 443111, г. Самара, ул. Московское шоссе, 125а, к. 213. </text:p>
      <text:p text:style-name="P16">По всем вопросам, касающимся организации и проведения проекта обращаться:</text:p>
      <text:p text:style-name="P14"><text:span text:style-name="T45">Голева Людмила Александровна: </text:span><text:a xlink:type="simple" xlink:href="https://e.mail.ru/cgi-bin/sentmsg?compose=1&amp;To-rec=a-SITDNca1" text:style-name="Internet_20_link" text:visited-style-name="Visited_20_Internet_20_Link"><text:span text:style-name="T45">goleva74@mail.ru</text:span></text:a><text:span text:style-name="T49"> </text:span></text:p>
      <text:p text:style-name="P14"><text:span text:style-name="T45">Зейлерт Альбина Васильевна: </text:span><text:a xlink:type="simple" xlink:href="mailto:albina_zeilert@mail.ru" text:style-name="Internet_20_link" text:visited-style-name="Visited_20_Internet_20_Link"><text:span text:style-name="T45">albina_zeilert@mail.ru</text:span></text:a></text:p>
      <text:p text:style-name="P15"/>
      <text:p text:style-name="P26"/>
      <text:p text:style-name="P26"/>
      <text:p text:style-name="P26"/>
      <text:p text:style-name="P30"/>
      <text:p text:style-name="P27">Приложение 1</text:p>
      <text:p text:style-name="P28">Порядок заполнения заявки на сетевой Интернет- проект:</text:p>
      <text:p text:style-name="P21"><text:span text:style-name="T31">1. Зайдите на </text:span><text:span text:style-name="T17"><text:s/>сайт </text:span><text:a xlink:type="simple" xlink:href="http://cde.sipkro.ru/moodle/" text:style-name="Internet_20_link" text:visited-style-name="Visited_20_Internet_20_Link"><text:span text:style-name="T70">http://cde.sipkro.ru/moodle/</text:span></text:a><text:span text:style-name="T70">. На главной странице</text:span><text:span text:style-name="T17"> в разделе «Основное меню»(левый верхний угол) нажмите ссылку «Заявка на сетевой Интернет- проект»</text:span></text:p>
      <text:p text:style-name="P20">2. В открывшемся окне заполните <text:s/>форму (в виде анкеты).</text:p>
      <text:p text:style-name="P20">3. Отправить заявку на конкурс, нажав кнопку «Готово»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Приложение <text:span text:style-name="T58">2</text:span></text:p>
      <text:p text:style-name="P29">Веб-квест «Путеводитель по земле Самарской»</text:p>
      <text:p text:style-name="P90">Введение</text:p>
      <text:p text:style-name="P13"><text:span text:style-name="T51">С чего начинается </text:span><text:span text:style-name="T52">Р</text:span><text:span text:style-name="T51">одина?</text:span></text:p>
      <text:p text:style-name="P11">Родина начинается с любви к ней. Если человек любит ее, то ему дорого все: запах цветов, журчание ручья, рябина под окном. Ни в каких испытаниях, ни при каких обстоятельствах, ни у кого нельзя отнять его Родины. Так как она живет в его мыслях, его душе и сердце.</text:p>
      <text:p text:style-name="P11">Велика наша Родина Россия, но у каждого из нас есть своя малая Родина – тот уголок земли, где мы родились, где проходит <text:span text:style-name="T85">наше</text:span> детство, где живут наши родители и друзья, где находится наш родной дом. </text:p>
      <text:p text:style-name="P12"><text:span text:style-name="T51">Самарская область – это очень красивый и достаточно необычный край, который располагается на берегах реки Волги. </text:span><text:span text:style-name="T52">Наша</text:span><text:span text:style-name="T51"> область имеет долгую и интересную историю. Каждая природная достопримечательность Самарской области величественна и неповторима в своем роде, со своей загадкой, разгадать которую под силу каждому, стоит только захотеть и сделать первый шаг навстречу. </text:span>Самарская область придется любому туристу по вкусу, потому что даже в самых глухих местах можно найти удивительные по красоте природные и рукотворные объекты, интересные места, достопримечательности, храмы и музеи. Многие природные объекты овеяны множеством тайн и легенд.</text:p>
      <text:p text:style-name="P50"/>
      <text:p text:style-name="P86">Центральное задание:</text:p>
      <text:p text:style-name="P55"><text:span text:style-name="T78">Каждая команда создает путеводитель по своей территории (район, населенный пункт), который будет предствлен в виде </text:span><text:span text:style-name="T79">коллективной презентации, буклета или <text:s/>справочника.</text:span></text:p>
      <text:p text:style-name="P56"><text:span text:style-name="T78"><text:s/></text:span><text:bookmark text:name="sites-page-title-header1"/><text:bookmark text:name="sites-page-title1"/><text:span text:style-name="T53">О</text:span><text:span text:style-name="T54">бщий план работы:</text:span></text:p>
      <text:p text:style-name="P57">1. Выберите для себя одну из ролей, от лица которой вам бы хотелось пройти веб-квест.</text:p>
      <text:p text:style-name="P59">2. Внимательно изучите задание своей роли. <text:span text:style-name="T69">Выполнение каждым участником задания своей роли </text:span><text:span text:style-name="T81">прив</text:span><text:span text:style-name="T82">едет</text:span><text:span text:style-name="T81"> к созданию единого Интернет-проекта на заданную тему. <text:s/></text:span><text:span text:style-name="T82">Каждая команда выбирает тему самостоятельно, например, «Путеводитель по Кинельскому району» или «Путеводитель по городу Нефтегорску» и т.д.</text:span></text:p>
      <text:p text:style-name="P51"/>
      <text:p text:style-name="P40">Роли</text:p>
      <text:p text:style-name="P35"><text:soft-page-break/><text:span text:style-name="T3">Географы </text:span><text:span text:style-name="T66">изучают географическое положение, историю формирования и освоения природных уникумов на своей территории. </text:span></text:p>
      <text:p text:style-name="P36">Задачи: </text:p>
      <text:list xml:id="list91852539477943" text:continue-list="list751298344219109493" text:style-name="WWNum5">
        <text:list-item>
          <text:p text:style-name="P94"><text:span text:style-name="T80">и</text:span>зучить географическое положение своей территории. Если есть возможность, предоставить карту ее расположения;</text:p>
        </text:list-item>
        <text:list-item>
          <text:p text:style-name="P94"><text:span text:style-name="T80">у</text:span>знать, с чем связано название данной территории;</text:p>
        </text:list-item>
        <text:list-item>
          <text:p text:style-name="P94"><text:span text:style-name="T80">о</text:span>пределить особенности рельефа и описать водные ресурсы данной территории.</text:p>
        </text:list-item>
      </text:list>
      <text:p text:style-name="P34"><text:span text:style-name="Strong"><text:span text:style-name="T47"/></text:span></text:p>
      <text:p text:style-name="P37"><text:span text:style-name="Strong"><text:span text:style-name="T48">Биологи</text:span></text:span><text:span text:style-name="T48"> изучают флору и фауну своей территории.</text:span></text:p>
      <text:p text:style-name="P36">Задачи:</text:p>
      <text:list xml:id="list4849344661680153708" text:style-name="L2">
        <text:list-item>
          <text:p text:style-name="P72"><text:span text:style-name="T80">о</text:span>пределить особенности растительного мира <text:s/>своей территории;</text:p>
        </text:list-item>
        <text:list-item>
          <text:p text:style-name="P70"><text:span text:style-name="T80">о</text:span>пределить особенности животного мира своей территории;</text:p>
        </text:list-item>
        <text:list-item>
          <text:p text:style-name="P70"><text:span text:style-name="T80">о</text:span>пределить, какие экологические проблемы в этом районе.</text:p>
        </text:list-item>
      </text:list>
      <text:p text:style-name="P34"/>
      <text:p text:style-name="P35"><text:span text:style-name="T3">Экскурсоводы</text:span><text:span text:style-name="T66"> составляют экскурсионный маршрут по своей территории. </text:span></text:p>
      <text:p text:style-name="P36">Задачи: </text:p>
      <text:list xml:id="list6614480520905347452" text:style-name="L3">
        <text:list-item>
          <text:p text:style-name="P73"><text:span text:style-name="T80">п</text:span>одобрать материал о наиболее интересных достопримечательностях своей территории;</text:p>
        </text:list-item>
        <text:list-item>
          <text:p text:style-name="P71"><text:span text:style-name="T80">н</text:span>айти <text:span text:style-name="T84">изображения</text:span> или видеофрагменты уникальных природных уголков своей территории;</text:p>
        </text:list-item>
        <text:list-item>
          <text:p text:style-name="P71"><text:span text:style-name="T80">н</text:span>айти легенды, сказания, которые могут привлечь туристов в данный район.</text:p>
        </text:list-item>
      </text:list>
      <text:p text:style-name="P34"/>
      <text:p text:style-name="P34"/>
      <text:p text:style-name="P35"><text:span text:style-name="T3">Архитекторы</text:span><text:span text:style-name="T66"> изучают архитектурные сооружения и памятники на своей территории</text:span></text:p>
      <text:p text:style-name="P36">Задачи:</text:p>
      <text:list xml:id="list7726935015793349203" text:style-name="WWNum2">
        <text:list-item>
          <text:p text:style-name="P95"><text:span text:style-name="T80">п</text:span>одобрать материал о наиболее интересных архитектурных сооружениях и памятниках на своей территории;</text:p>
        </text:list-item>
        <text:list-item>
          <text:p text:style-name="P97"><text:span text:style-name="T80">н</text:span>айти изображения и интересные факты, связанные с этими архитектурными сооружениями и памятниками</text:p>
        </text:list-item>
      </text:list>
      <text:p text:style-name="P58"/>
      <text:p text:style-name="P35"><text:span text:style-name="T3">Историки </text:span><text:span text:style-name="T66">изучают историю формирования и освоения своей территории</text:span></text:p>
      <text:p text:style-name="P36">Задача:</text:p>
      <text:list xml:id="list3413542324393077302" text:style-name="WWNum3">
        <text:list-item>
          <text:p text:style-name="P96"><text:span text:style-name="T80">н</text:span>айти необычные и интересные исторические факты, связанные со своей территорией.</text:p>
        </text:list-item>
      </text:list>
      <text:p text:style-name="P42"><text:soft-page-break/></text:p>
      <text:p text:style-name="P43">Фотографы <text:span text:style-name="T67">фотографируют</text:span><text:span text:style-name="T84"> </text:span><text:span text:style-name="T67">природные и рукотворные памятники, достопримечательности, уникальные объекты своей терририи </text:span></text:p>
      <text:h text:style-name="P41" text:outline-level="3">Задача:</text:h>
      <text:list xml:id="list8938022282789430354" text:style-name="L4">
        <text:list-item>
          <text:p text:style-name="P91">найти необычные и интересные объекты на своей территории и сделать авторские фотоснимки.</text:p>
        </text:list-item>
      </text:list>
      <text:p text:style-name="P62"/>
      <text:p text:style-name="P38"/>
      <text:p text:style-name="P74"><text:span text:style-name="T71">Итоговый проект должен состоять из одной </text:span><text:span text:style-name="T72">коллективной работы</text:span><text:span text:style-name="T71"> на заданную <text:s/>тему и размещен</text:span><text:a xlink:type="simple" xlink:href="https://drive.google.com/drive/folders/0B1-B2yd_H07eRDc1ZlBfeV9NdFk" text:style-name="Internet_20_link" text:visited-style-name="Visited_20_Internet_20_Link"><text:span text:style-name="T71"> на google-платформе </text:span></text:a><text:span text:style-name="T71"><text:s/></text:span><text:span text:style-name="T73">по </text:span><text:span text:style-name="T74"><text:s/>адресу </text:span><text:a xlink:type="simple" xlink:href="https://drive.google.com/drive/my-drive" text:style-name="Internet_20_link" text:visited-style-name="Visited_20_Internet_20_Link">https://drive.google.com/drive/my-drive</text:a><text:span text:style-name="T74"> (логин </text:span><text:span text:style-name="T88">cdekonkyrs@gmail.com</text:span><text:span text:style-name="T73"> </text:span><text:span text:style-name="T74">пароль <text:s/></text:span><text:span text:style-name="T89">konkyrs_cde</text:span><text:span text:style-name="T74">)</text:span><text:span text:style-name="T71">. С помощью кнопки "</text:span><text:span text:style-name="T76">Создать</text:span><text:span text:style-name="T71">" </text:span><text:span text:style-name="T72">на </text:span><text:span text:style-name="T77">google-</text:span><text:span text:style-name="T75">платформе</text:span><text:span text:style-name="T71"> можно создать презентацию, текстовый документ, таблицу, рисунок.</text:span></text:p>
      <text:p text:style-name="P75"><text:span text:style-name="T32">Ребята, не забывайте, </text:span><text:span text:style-name="T33">что</text:span><text:span text:style-name="T32"> Вы работаете в команде.</text:span><text:span text:style-name="T34"> Каждый участник должен выполнить задание своей роли и оформить его в итоговой </text:span><text:span text:style-name="T35">работе (презентация, буклет, справочник)</text:span><text:span text:style-name="T34">. Все участники команды создают одну </text:span><text:span text:style-name="T35">работу</text:span><text:span text:style-name="T34"> и работают в одном файле. <text:s/></text:span><text:span text:style-name="T7">П</text:span><text:span text:style-name="T42">ри создании итоговой презентации на каждом слайде напишите, кто создал данный слайд (фамилия и имя) и какая у Вас роль.</text:span> <text:span text:style-name="T34"><text:s/>Допускается создание дополнительных материалов к итоговому проекту. Все материалы должны располагаться по указанному выше адресу. С помощью кнопки "</text:span><text:span text:style-name="T6">Создать</text:span><text:span text:style-name="T34">" </text:span><text:span text:style-name="T35">на </text:span><text:span text:style-name="T15">google-</text:span><text:span text:style-name="T30">платформе</text:span><text:span text:style-name="T34"> можно создать презентацию, текстовый документ, таблицу, рисунок.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Обычный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times new roman" svg:font-family="'times new roman', times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21cm" loext:contextual-spacing="false" style:line-height-at-least="0.176cm"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049cm" fo:margin-bottom="0.21cm" loext:contextual-spacing="false" style:line-height-at-least="0.176cm" fo:hyphenation-ladder-count="no-limit"/>
      <style:text-properties fo:color="#000000" style:font-name="Calibri" fo:font-family="Calibri" style:font-family-generic="roman" style:font-pitch="variable" fo:font-size="12pt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2" style:family="paragraph" style:parent-style-name="Standard" style:default-outline-level="">
      <style:paragraph-properties fo:margin-top="0.159cm" fo:margin-bottom="0.159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p4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p5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p10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p7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0" style:family="text" style:parent-style-name="Default_20_Paragraph_20_Font"/>
    <style:style style:name="s4" style:family="text" style:parent-style-name="Default_20_Paragraph_20_Font"/>
    <style:style style:name="s3" style:family="text" style:parent-style-name="Default_20_Paragraph_20_Font"/>
    <style:style style:name="s2" style:family="text" style:parent-style-name="Default_20_Paragraph_20_Font"/>
    <style:style style:name="ListLabel_20_1" style:display-name="ListLabel 1" style:family="text">
      <style:text-properties fo:color="#000000" fo:font-size="10pt" style:font-size-asian="10pt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fo:color="#000000" fo:font-size="10pt" style:font-size-asian="10pt" style:font-name-complex="Symbol2" style:font-family-complex="Symbol" style:font-family-generic-complex="system" style:font-pitch-complex="variable" style:font-size-complex="12pt"/>
    </style:style>
    <style:style style:name="WW8Num10z0" style:family="text">
      <style:text-properties style:font-name="Symbol" fo:font-family="Symbol" style:font-family-generic="roman" style:font-pitch="variable" fo:font-size="12pt" fo:language="en" fo:country="US" fo:background-color="#ffffff" style:font-size-asian="12pt" style:font-name-complex="Symbol" style:font-family-complex="Symbol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5z0" style:family="text">
      <style:text-properties style:font-name="Symbol" fo:font-family="Symbol" style:font-family-generic="roman" style:font-pitch="variable" fo:font-size="12pt" fo:language="en" fo:country="US" fo:background-color="#ffffff" style:font-size-asian="12pt" style:font-name-complex="Symbol" style:font-family-complex="Symbol" style:font-family-generic-complex="roman" style:font-pitch-complex="variable" style:font-size-complex="12pt"/>
    </style:style>
    <style:style style:name="WW8Num1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1"/>
      </text:list-level-style-bullet>
      <text:list-level-style-bullet text:level="2" text:style-name="ListLabel_20_5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style:font-name="OpenSymbol2"/>
      </text:list-level-style-bullet>
      <text:list-level-style-bullet text:level="3" text:style-name="ListLabel_20_5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OpenSymbol2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Symbol1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OpenSymbol2"/>
      </text:list-level-style-bullet>
      <text:list-level-style-bullet text:level="6" text:style-name="ListLabel_20_5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OpenSymbol2"/>
      </text:list-level-style-bullet>
      <text:list-level-style-bullet text:level="7" text:style-name="ListLabel_20_5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1"/>
      </text:list-level-style-bullet>
      <text:list-level-style-bullet text:level="8" text:style-name="ListLabel_20_5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OpenSymbol2"/>
      </text:list-level-style-bullet>
      <text:list-level-style-bullet text:level="9" text:style-name="ListLabel_20_5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0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лешнёва</meta:initial-creator>
    <meta:editing-cycles>95</meta:editing-cycles>
    <meta:creation-date>2014-04-14T14:15:00</meta:creation-date>
    <dc:date>2016-03-15T09:18:50.791000000</dc:date>
    <meta:editing-duration>PT11H49M42S</meta:editing-duration>
    <meta:generator>LibreOffice/4.4.1.2$Windows_x86 LibreOffice_project/45e2de17089c24a1fa810c8f975a7171ba4cd432</meta:generator>
    <meta:print-date>2015-09-21T11:14:11</meta:print-date>
    <meta:printed-by>Ирина Кузнецова</meta:printed-by>
    <meta:document-statistic meta:table-count="0" meta:image-count="0" meta:object-count="0" meta:page-count="8" meta:paragraph-count="114" meta:word-count="1323" meta:character-count="10677" meta:non-whitespace-character-count="9223"/>
    <meta:user-defined meta:name="AppVersion">12.0000</meta:user-defined>
    <meta:user-defined meta:name="Company">SIPK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